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b0f95" officeooo:paragraph-rsid="000b0f95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normal" officeooo:rsid="000b0f95" officeooo:paragraph-rsid="000b0f95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style="normal" style:text-underline-style="none" fo:font-weight="normal" officeooo:rsid="000b0f95" officeooo:paragraph-rsid="000b0f95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style:text-underline-style="none" fo:font-weight="bold" officeooo:rsid="000b0f95" officeooo:paragraph-rsid="000b0f95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6pt" fo:font-weight="bold" officeooo:rsid="000b0f95" officeooo:paragraph-rsid="000b0f95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style="normal" style:text-underline-style="none" fo:font-weight="normal" officeooo:rsid="000b0f95" officeooo:paragraph-rsid="000b0f95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 style:list-style-name="L2">
      <style:text-properties fo:font-size="16pt" fo:font-style="normal" style:text-underline-style="none" fo:font-weight="normal" officeooo:rsid="000b0f95" officeooo:paragraph-rsid="000b0f95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 style:list-style-name="L2">
      <style:text-properties fo:font-size="16pt" fo:font-style="normal" style:text-underline-style="none" fo:font-weight="normal" officeooo:rsid="000bc534" officeooo:paragraph-rsid="000bc534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2">
      <style:text-properties fo:font-size="16pt" fo:font-style="normal" style:text-underline-style="none" fo:font-weight="bold" officeooo:rsid="000b0f95" officeooo:paragraph-rsid="000b0f95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font-size="16pt" fo:font-style="normal" style:text-underline-style="none" fo:font-weight="bold" officeooo:rsid="000b0f95" officeooo:paragraph-rsid="000b0f95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 style:list-style-name="L2">
      <style:text-properties fo:font-size="16pt" fo:font-style="normal" style:text-underline-style="none" fo:font-weight="bold" officeooo:rsid="000bc534" officeooo:paragraph-rsid="000bc534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c534" style:font-weight-asian="normal" style:font-weight-complex="normal"/>
    </style:style>
    <style:style style:name="T4" style:family="text">
      <style:text-properties fo:font-weight="normal" officeooo:rsid="000f2158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SADY PODAWANIA INSULINY</text:p>
      <text:p text:style-name="P1"/>
      <text:p text:style-name="P2">1. przechowywanie insuliny</text:p>
      <text:p text:style-name="P2"/>
      <text:list xml:id="list72917745" text:style-name="L1">
        <text:list-item>
          <text:p text:style-name="P6">insulinę przechowuj w miejscu niedostępnym dla dzieci</text:p>
        </text:list-item>
        <text:list-item>
          <text:p text:style-name="P6">insulinę aktualnie używaną we wstrzykiwaczu ( penie ) przechowuj w temperaturze poniżej 30 st <text:s/>C, do 4-6 tygodnie zapas insuliny przechowuj w lodówce, w opakowaniu zewnętrznym , w temperaturze 2-8 st C</text:p>
        </text:list-item>
        <text:list-item>
          <text:p text:style-name="P6">insuliny nie wolno zamrażać</text:p>
        </text:list-item>
      </text:list>
      <text:p text:style-name="P3"/>
      <text:p text:style-name="P2">2. gdzie podawać insulinę</text:p>
      <text:p text:style-name="P4">RAMIĘ : <text:span text:style-name="T1">przednio – boczna część ( obszar zaczynający się 4 palce nad stawem łokciowym , a kończący się 4 palce pod stawem ramiennym, długość igły 4 mm</text:span></text:p>
      <text:p text:style-name="P4">BRZUCH: <text:span text:style-name="T2">fałd po obu stronach pępka, w odległości 1-2 cm od pępka,</text:span> <text:span text:style-name="T1">na szerokość dłoni chorego</text:span></text:p>
      <text:p text:style-name="P4">UDO: <text:span text:style-name="T1">przednio-boczna powierzchnia </text:span></text:p>
      <text:p text:style-name="P4">POŚLADKI: <text:span text:style-name="T2">górna zewnętrzna część</text:span></text:p>
      <text:p text:style-name="P4"><text:span text:style-name="T2">- </text:span><text:span text:style-name="T4">nie podawaj insuliny do posiłkowej , jeżeli nie planujesz zjeść posiłku</text:span></text:p>
      <text:p text:style-name="P4"><text:span text:style-name="T4">- nie stosuj insuliny po upływie daty ważności</text:span></text:p>
      <text:p text:style-name="P4"><text:span text:style-name="T4">- nie stosuj insuliny, jeżeli zawiera grudki lub nie można jeje dokładnie wymieszać</text:span></text:p>
      <text:p text:style-name="P4"><text:span text:style-name="T4">- nie wstrzykuj insuliny w blizny , pieprzyki ani krostki na skórze</text:span></text:p>
      <text:p text:style-name="P3"/>
      <text:p text:style-name="P2">3. zasady podawania insuliny</text:p>
      <text:list xml:id="list2823854005" text:style-name="L2">
        <text:list-item>
          <text:p text:style-name="P7">insulinę mętną dokładnie mieszamy ( 30 razy ruchem wahadłowym ), insuliny przezroczystej nie mieszamy</text:p>
        </text:list-item>
        <text:list-item>
          <text:p text:style-name="P7">miejsce wstrzyknięcia należy zmieniać w obrębie tego samego obszaru ( zmiana miejsca wstrzyknięcia zapobiega występowaniu uszkodzeń skóry oraz urazów tkanki podskórnej )</text:p>
        </text:list-item>
        <text:list-item>
          <text:p text:style-name="P7">odstęp między wkłuciami – ok. 1 cm</text:p>
        </text:list-item>
        <text:list-item>
          <text:p text:style-name="P7">w ten sam obszar ciała insulinę należy podawać przez 2 tygodnie , a następnie należy zmienić obszar ( np. zmiana strony ciała prawej na lewą )</text:p>
        </text:list-item>
        <text:list-item>
          <text:p text:style-name="P9"><text:span text:style-name="T2">insulinę podaje się : z fałdem skóry pod kątem 90 </text:span><text:span text:style-name="T3">stopni</text:span><text:span text:style-name="T2">; </text:span><text:span text:style-name="T3">z fałdem skóry pod kątem 45 stopni ( gdy tkanka jest cieńsza ); bez fałdu skóry pod kątem 90 stopni</text:span></text:p>
        </text:list-item>
        <text:list-item>
          <text:p text:style-name="P11"><text:soft-page-break/>UWAGA ! <text:span text:style-name="T2">Odkażanie miejsca wstrzyknięcia insuliny nie jest konieczne. Wystarczy zachować codzienną higienę ciała. Miejsce wstrzyknięcia insuliny powinno być utrzymane w czystości, a przed każdym podaniem insuliny należy dokładnie umyć ręce.</text:span></text:p>
        </text:list-item>
        <text:list-item>
          <text:p text:style-name="P8">Po wstrzyknięciu insuliny trzeba poczekać z wyjęciem igły 10 – 15 sekund</text:p>
        </text:list-item>
        <text:list-item>
          <text:p text:style-name="P8">miejsca <text:s/>wkłucia nie przyciskamy gazikiem, nie masujemy. Jeśli po podaniu insuliny w miejscu wkłucia igły pojawi się krew przykładamy delikatnie gazik – nie uciskam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8:27:03.419000000</meta:creation-date>
    <dc:date>2020-11-04T18:34:33.491000000</dc:date>
    <meta:editing-duration>PT10M24S</meta:editing-duration>
    <meta:editing-cycles>4</meta:editing-cycles>
    <meta:generator>LibreOffice/6.3.3.2$Windows_X86_64 LibreOffice_project/a64200df03143b798afd1ec74a12ab50359878ed</meta:generator>
    <meta:print-date>2020-10-05T14:16:10.929000000</meta:print-date>
    <meta:document-statistic meta:table-count="0" meta:image-count="0" meta:object-count="0" meta:page-count="2" meta:paragraph-count="23" meta:word-count="327" meta:character-count="2052" meta:non-whitespace-character-count="1752"/>
  </office:meta>
</office:document-meta>
</file>