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f6dd3" officeooo:paragraph-rsid="001f6dd3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22cefe" officeooo:paragraph-rsid="0022cefe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officeooo:rsid="001f6dd3" officeooo:paragraph-rsid="001f6dd3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22cefe" officeooo:paragraph-rsid="0022cefe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fo:font-style="italic" fo:font-weight="normal" officeooo:rsid="001f6dd3" officeooo:paragraph-rsid="00204916" style:font-size-asian="12.25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fo:font-size="14pt" fo:font-style="italic" fo:font-weight="bold" officeooo:rsid="00204916" officeooo:paragraph-rsid="00204916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style:text-underline-style="solid" style:text-underline-width="auto" style:text-underline-color="font-color" fo:font-weight="bold" officeooo:rsid="0022cefe" officeooo:paragraph-rsid="0022cefe" style:font-size-asian="12.25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14pt" fo:font-style="normal" fo:font-weight="bold" officeooo:rsid="0021deea" officeooo:paragraph-rsid="0021deea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fo:font-size="14pt" fo:font-style="normal" fo:font-weight="bold" officeooo:rsid="0024c6a9" officeooo:paragraph-rsid="0024c6a9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fo:font-size="14pt" fo:font-style="normal" style:text-underline-style="none" fo:font-weight="bold" officeooo:rsid="0021deea" officeooo:paragraph-rsid="0021deea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font-size="14pt" fo:font-style="normal" style:text-underline-style="none" fo:font-weight="normal" officeooo:rsid="00204916" officeooo:paragraph-rsid="00204916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officeooo:paragraph-rsid="0024c6a9"/>
    </style:style>
    <style:style style:name="P14" style:family="paragraph" style:parent-style-name="Standard">
      <style:text-properties fo:color="#ff0000" fo:font-size="14pt" fo:font-style="italic" officeooo:rsid="002545a1" officeooo:paragraph-rsid="002545a1" fo:background-color="transparent" style:font-size-asian="14pt" style:font-style-asian="italic" style:font-size-complex="14pt" style:font-style-complex="italic"/>
    </style:style>
    <style:style style:name="P15" style:family="paragraph" style:parent-style-name="Standard">
      <style:text-properties fo:color="#ff0000" fo:font-size="14pt" fo:font-style="italic" fo:font-weight="normal" officeooo:rsid="0026c432" officeooo:paragraph-rsid="0026c432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ff0000" fo:font-size="14pt" fo:font-style="italic" fo:font-weight="normal" officeooo:rsid="002545a1" officeooo:paragraph-rsid="002545a1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color="#ff0000" fo:font-size="14pt" fo:font-style="normal" fo:font-weight="bold" officeooo:rsid="002545a1" officeooo:paragraph-rsid="002545a1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fo:color="#000000" fo:font-size="14pt" fo:font-style="italic" officeooo:rsid="002545a1" officeooo:paragraph-rsid="002545a1" fo:background-color="transparent" style:font-size-asian="14pt" style:font-style-asian="italic" style:font-size-complex="14pt" style:font-style-complex="italic"/>
    </style:style>
    <style:style style:name="P19" style:family="paragraph" style:parent-style-name="Standard">
      <style:text-properties fo:color="#000000" fo:font-size="14pt" fo:font-style="normal" fo:font-weight="bold" officeooo:rsid="002545a1" officeooo:paragraph-rsid="002545a1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text-properties fo:color="#000000" fo:font-size="14pt" fo:font-style="normal" fo:font-weight="bold" officeooo:rsid="0026c432" officeooo:paragraph-rsid="0026c432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text-properties fo:color="#000000" fo:font-size="14pt" fo:font-style="normal" fo:font-weight="normal" officeooo:rsid="0028434b" officeooo:paragraph-rsid="0028434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1">
      <style:text-properties fo:font-size="14pt" fo:font-weight="normal" officeooo:rsid="0022cefe" officeooo:paragraph-rsid="0022cefe" style:font-size-asian="12.25pt" style:font-weight-asian="normal" style:font-size-complex="14pt" style:font-weight-complex="normal"/>
    </style:style>
    <style:style style:name="P23" style:family="paragraph" style:parent-style-name="Standard">
      <style:text-properties fo:font-size="14pt" fo:font-style="normal" officeooo:rsid="0024c6a9" officeooo:paragraph-rsid="0024c6a9" style:font-size-asian="14pt" style:font-style-asian="normal" style:font-size-complex="14pt" style:font-style-complex="normal"/>
    </style:style>
    <style:style style:name="P24" style:family="paragraph" style:parent-style-name="Standard">
      <style:text-properties fo:font-size="14pt" fo:font-style="italic" fo:font-weight="bold" officeooo:rsid="0021deea" officeooo:paragraph-rsid="002b09ff" style:font-size-asian="12.25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text-properties fo:color="#000000" fo:font-size="14pt" fo:font-style="normal" fo:font-weight="normal" officeooo:rsid="002545a1" officeooo:paragraph-rsid="002545a1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text-properties fo:color="#000000" fo:font-size="14pt" fo:font-style="normal" fo:font-weight="normal" officeooo:rsid="0026c432" officeooo:paragraph-rsid="0026c432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text-properties fo:color="#000000" fo:font-size="14pt" fo:font-style="normal" fo:font-weight="bold" officeooo:rsid="0026c432" officeooo:paragraph-rsid="0026c432" fo:background-color="transparent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text-properties fo:color="#ff0000" fo:font-size="14pt" fo:font-style="italic" style:font-size-asian="14pt" style:font-style-asian="italic" style:font-size-complex="14pt" style:font-style-complex="italic"/>
    </style:style>
    <style:style style:name="T1" style:family="text">
      <style:text-properties officeooo:rsid="001f6dd3"/>
    </style:style>
    <style:style style:name="T2" style:family="text">
      <style:text-properties fo:font-weight="normal" officeooo:rsid="001f6dd3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04916"/>
    </style:style>
    <style:style style:name="T7" style:family="text">
      <style:text-properties style:text-underline-style="solid" style:text-underline-width="auto" style:text-underline-color="font-color" fo:background-color="transparent" loext:char-shading-value="0"/>
    </style:style>
    <style:style style:name="T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normal" style:text-underline-style="solid" style:text-underline-width="auto" style:text-underline-color="font-color" officeooo:rsid="00204916" style:font-style-asian="normal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officeooo:rsid="00204916" style:font-style-asian="normal" style:font-style-complex="normal"/>
    </style:style>
    <style:style style:name="T13" style:family="text">
      <style:text-properties fo:font-style="normal" style:text-underline-style="none" fo:font-weight="bold" officeooo:rsid="00204916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21deea" style:font-style-asian="normal" style:font-weight-asian="normal" style:font-style-complex="normal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28434b" style:font-weight-asian="normal" style:font-weight-complex="normal"/>
    </style:style>
    <style:style style:name="T19" style:family="text">
      <style:text-properties fo:color="#c9211e" fo:font-size="14pt" fo:font-style="italic" fo:font-weight="normal" officeooo:rsid="0022cefe" fo:background-color="transparent" loext:char-shading-value="0" style:font-size-asian="12.25pt" style:font-style-asian="italic" style:font-weight-asian="normal" style:font-size-complex="14pt" style:font-style-complex="italic" style:font-weight-complex="normal"/>
    </style:style>
    <style:style style:name="T20" style:family="text">
      <style:text-properties fo:color="#c9211e" fo:font-size="14pt" fo:font-style="italic" style:text-underline-style="solid" style:text-underline-width="auto" style:text-underline-color="font-color" fo:font-weight="normal" officeooo:rsid="0022cefe" fo:background-color="transparent" loext:char-shading-value="0" style:font-size-asian="12.25pt" style:font-style-asian="italic" style:font-weight-asian="normal" style:font-size-complex="14pt" style:font-style-complex="italic" style:font-weight-complex="normal"/>
    </style:style>
    <style:style style:name="T21" style:family="text">
      <style:text-properties fo:color="#c9211e" fo:font-size="14pt" fo:font-style="italic" style:text-underline-style="solid" style:text-underline-width="auto" style:text-underline-color="font-color" fo:font-weight="bold" officeooo:rsid="0022cefe" fo:background-color="transparent" loext:char-shading-value="0" style:font-size-asian="12.25pt" style:font-style-asian="italic" style:font-weight-asian="bold" style:font-size-complex="14pt" style:font-style-complex="italic" style:font-weight-complex="bold"/>
    </style:style>
    <style:style style:name="T22" style:family="text">
      <style:text-properties fo:color="#c9211e" fo:font-style="italic" style:font-style-asian="italic" style:font-style-complex="italic"/>
    </style:style>
    <style:style style:name="T23" style:family="text">
      <style:text-properties fo:color="#c9211e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c9211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officeooo:rsid="0024c6a9"/>
    </style:style>
    <style:style style:name="T27" style:family="text">
      <style:text-properties fo:color="#000000" fo:font-style="normal" style:font-style-asian="normal" style:font-style-complex="normal"/>
    </style:style>
    <style:style style:name="T28" style:family="text">
      <style:text-properties fo:color="#000000" fo:font-style="normal" officeooo:rsid="0024c6a9" style:font-style-asian="normal" style:font-style-complex="normal"/>
    </style:style>
    <style:style style:name="T29" style:family="text">
      <style:text-properties fo:color="#000000" fo:font-style="normal" officeooo:rsid="002545a1" style:font-style-asian="normal" style:font-style-complex="normal"/>
    </style:style>
    <style:style style:name="T30" style:family="text">
      <style:text-properties fo:color="#000000" fo:font-style="normal" officeooo:rsid="0026c432" style:font-style-asian="normal" style:font-style-complex="normal"/>
    </style:style>
    <style:style style:name="T31" style:family="text">
      <style:text-properties fo:color="#000000" fo:font-style="normal" officeooo:rsid="002a195f" style:font-style-asian="normal" style:font-style-complex="normal"/>
    </style:style>
    <style:style style:name="T3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000000" fo:font-style="normal" officeooo:rsid="002545a1" fo:background-color="transparent" loext:char-shading-value="0" style:font-style-asian="normal" style:font-style-complex="normal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officeooo:rsid="0024c6a9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officeooo:rsid="0024c6a9" style:font-size-asian="14pt" style:font-size-complex="14pt"/>
    </style:style>
    <style:style style:name="T38" style:family="text">
      <style:text-properties fo:font-size="14pt" fo:font-style="italic" officeooo:rsid="0024c6a9" style:font-size-asian="14pt" style:font-style-asian="italic" style:font-size-complex="14pt" style:font-style-complex="italic"/>
    </style:style>
    <style:style style:name="T39" style:family="text">
      <style:text-properties fo:font-size="14pt" fo:font-style="normal" officeooo:rsid="0024c6a9" style:font-size-asian="14pt" style:font-style-asian="normal" style:font-size-complex="14pt" style:font-style-complex="normal"/>
    </style:style>
    <style:style style:name="T40" style:family="text">
      <style:text-properties fo:color="#ff0000"/>
    </style:style>
    <style:style style:name="T41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42" style:family="text">
      <style:text-properties fo:color="#ff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3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color="#ff0000" fo:font-weight="bold" style:font-weight-asian="bold" style:font-weight-complex="bold"/>
    </style:style>
    <style:style style:name="T4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ELE LECZENIA DIETETYCZNEGO W CUKRZYCY TYPU 2 </text:p>
      <text:list xml:id="list1934382750" text:style-name="L1">
        <text:list-item>
          <text:p text:style-name="P22">osiągnięcie i utrzymanie należnej masy ciała</text:p>
        </text:list-item>
        <text:list-item>
          <text:p text:style-name="P22">utrzymanie stężenia glukozy we krwi w optymalnym zakresie , który ustali twój lekarz</text:p>
        </text:list-item>
        <text:list-item>
          <text:p text:style-name="P22">osiągnięcie prawidłowych wartości lipidów ( cholesterolu i trójglicerydów )</text:p>
        </text:list-item>
        <text:list-item>
          <text:p text:style-name="P22">optymalizacja ciśnienia tętniczego</text:p>
          <text:p text:style-name="P22"/>
        </text:list-item>
      </text:list>
      <text:p text:style-name="P2">PIECZYWO I PRODUKTY ZBOŻOWE: </text:p>
      <text:p text:style-name="P4"><text:span text:style-name="T24">WYBIERAJ</text:span><text:span text:style-name="T4">: chleb wieloziarnisty, żytni, graham., razowy, pieczywo chrupkie żytnie, kasze gruboziarniste ( gryczana, jęczmienna) płatki zbożowe ( owsiane, jęczmienne) ryż brązowy, makaron z maki razowej</text:span></text:p>
      <text:p text:style-name="Standard"><text:span text:style-name="T21">JEDZ RZADZIEJ</text:span><text:span text:style-name="T19"> : </text:span><text:span text:style-name="T36">pieczywo z m</text:span><text:span text:style-name="T37">ą</text:span><text:span text:style-name="T36">ki pszennej , </text:span><text:span text:style-name="T37">pieczywo chrupkie pszenne i kukurydziane,</text:span><text:span text:style-name="T35"> </text:span><text:span text:style-name="T37">kaszę kukurydzianą i mannę , płatki pszenne, ryżowe, ryż biały, makaron z mąki pszennej, macę</text:span></text:p>
      <text:p text:style-name="P13"><text:span text:style-name="T43">UNIKAJ </text:span><text:span text:style-name="T38">: </text:span><text:span text:style-name="T39">pieczywa zawierającego miód, karmel, słód jęczmienny, ciast, ciepłego pieczywa pszennego ( tosty, zapiekanki, bułeczki na ciepło ), chipsów, rozgotowanych : makaronu, ryżu, kaszy</text:span></text:p>
      <text:p text:style-name="P23"/>
      <text:p text:style-name="P10">DODATKI DO PIECZYWA :</text:p>
      <text:p text:style-name="P8"><text:span text:style-name="T45">WYBIERAJ</text:span><text:span text:style-name="T40">:</text:span><text:span text:style-name="T28">wędliny chude, wędliny drobiowe, polędwicę wieprzową, filet drobiowy ,</text:span><text:span text:style-name="T26"> </text:span><text:span text:style-name="T28">mięso pieczone w rękawie lub gotowane,, pasty z mięsa gotowanego , jajka ( 2 sztuki tygodniowo) , twaróg chudy lub półtłusty, pasty z sera z dodatkami np. warzyw, szynki , ryb ,ziół , ryb wędzonych</text:span></text:p>
      <text:p text:style-name="P28"><text:span text:style-name="T46"><text:s/></text:span><text:span text:style-name="T8">JEDZ RZADZIEJ </text:span><text:span text:style-name="T46">:</text:span><text:span text:style-name="T33">twaróg tłusty, sery żółte, topione, pasztety, konserwy rybne, parówki, kabanosy , galaretki drobiowe</text:span></text:p>
      <text:p text:style-name="P14"><text:span text:style-name="T9">UNIKAJ :</text:span> <text:span text:style-name="T25">tłustych wędlin, salcesonu, mielonek, boczku, baleronu, konserw wieprzowych , tłustych parówek , kaszanki miodu, dżemu, konfitur.</text:span></text:p>
      <text:p text:style-name="P18"><text:s/>DO SMAROWANIA PIECZYWA STOSUJ MARGARYNY MIĘKKIE LUB W MAŁEJ ILOŚCI MASŁO.</text:p>
      <text:p text:style-name="P17"><text:span text:style-name="T25">!!! <text:s/></text:span><text:span text:style-name="T34">olej sojowy, słonecznikowy, winogronowy, kukurydziany, arachidowy spożywaj na surowo np. do surówek <text:s/>sałatek lub do pieczywa .</text:span></text:p>
      <text:p text:style-name="P17"><text:span text:style-name="T25">!!! <text:s text:c="2"/></text:span><text:span text:style-name="T34">oliwa z oliwek , olej rzepakowy stosuj do smażenia lub na surowo</text:span></text:p>
      <text:p text:style-name="P25"/>
      <text:p text:style-name="P19">MIĘSO, RYBY, DRÓB:</text:p>
      <text:p text:style-name="P16"><text:span text:style-name="T9">WYBIERAJ CHUDE MIĘSA</text:span> : <text:span text:style-name="T30">filet z indyka lub kurczaka , nó</text:span><text:span text:style-name="T31">ż</text:span><text:span text:style-name="T30">ki bez skóry, cielęcinę , królika, polędwicę, ryby .</text:span></text:p>
      <text:p text:style-name="P15"><text:span text:style-name="T9">JEDZ RZADZIEJ </text:span>:<text:span text:style-name="T27">mięso wieprzowe ( od szynki, schabu ) , wołowinę</text:span></text:p>
      <text:p text:style-name="P15"><text:span text:style-name="T9">UNIKAJ</text:span>: t<text:span text:style-name="T25">ł</text:span><text:span text:style-name="T27">ustej wieprzowiny ( karkówka , golonka ) , gęsi, kaczki , gotowych mięs mielonych, podrobów</text:span></text:p>
      <text:p text:style-name="P26"/>
      <text:p text:style-name="P20">ZUPY:</text:p>
      <text:p text:style-name="P15"><text:span text:style-name="T27">Spożywaj zupy gotowane na wywarach warzywnych lub odtłuszczonych bulionach. Zamiast śmietany stosuj jogurt naturalny lub kefir. Dodatki do zup np. makaron, ryż , kasza ziemniaki</text:span><text:span text:style-name="T32"> gotuj osobno . Nie używaj zasmażek, zawiesin z mąki i tłustej śmietany. </text:span></text:p>
      <text:p text:style-name="P20"><text:soft-page-break/></text:p>
      <text:p text:style-name="P20">NAPOJE :</text:p>
      <text:p text:style-name="P15"><text:span text:style-name="T9">WYBIERAJ</text:span>:<text:span text:style-name="T25"> </text:span><text:span text:style-name="T27">herbaty czarne, zielone, ziołowe, wody mineralne, źródlane, soki z warzyw niskowęglowodanowych np. pomidorowy</text:span></text:p>
      <text:p text:style-name="P15"><text:span text:style-name="T9">UNIKAJ:</text:span> <text:span text:style-name="T27">słodzonych cukrem : napojów gazowanych i niegazowanych , soków i syropów owocowych , cappuccino. Unikaj tłustego mleka.</text:span></text:p>
      <text:p text:style-name="P21">ZAMIEŃ MLEKO NA JOGURT NATURALNY. KEFIR , MAŚLANKĘ. Spożywaj je o innych porach dnia niż rano . Wyeliminuj zupy mleczne.</text:p>
      <text:p text:style-name="P18"/>
      <text:p text:style-name="P7">ZALECENIA:</text:p>
      <text:p text:style-name="P2"><text:span text:style-name="T1">1.</text:span><text:span text:style-name="T2"> </text:span><text:span text:style-name="T1">POTRAWY SPORZĄDZAJ METODĄ :</text:span></text:p>
      <text:p text:style-name="P3">- gotowania w wodzie</text:p>
      <text:p text:style-name="P3">- gotowanie na parze</text:p>
      <text:p text:style-name="P3">- duszenie z małą ilością tłuszczu</text:p>
      <text:p text:style-name="P3">- pieczenie bez tłuszczu w rękawie lub folii do grillowania</text:p>
      <text:p text:style-name="P1">2. UNIKAJ POTRAW SMAŻONYCH I W PANIERCE</text:p>
      <text:p text:style-name="P3">Ich spożycie podnosi cukier nawet do 5 godzin po posiłku. Wysoki cukier po tłustych posiłkach może utrzymywać się przez wiele godzin.</text:p>
      <text:p text:style-name="P3"><text:span text:style-name="T3">3. OWOCE SPOŻYWAJ Z DUŻYM UMIAREM</text:span> – jako dodatek do poszczególnych posiłków w ciągu dnia</text:p>
      <text:p text:style-name="P5"><text:span text:style-name="T5">UWAŻAJ NA : <text:s/>win</text:span><text:span text:style-name="T6">o</text:span><text:span text:style-name="T5">grona, banany, śliwki , owoce suszone, owoce z puszki </text:span></text:p>
      <text:p text:style-name="P5"><text:span text:style-name="T13">4. Unikaj rozgotowania! </text:span><text:span text:style-name="T12">Rozgotowane produkty ( makaron , ryż, kasza ) i jarzyny</text:span><text:span text:style-name="T10"> </text:span><text:span text:style-name="T12">podnoszą cukier bardziej niż te same produkty, ale nie rozgotowane</text:span></text:p>
      <text:p text:style-name="P6"><text:span text:style-name="T11">5. </text:span><text:span text:style-name="T14">Spożywaj produkty mączne np. pierogi, naleśniki, krokiety oraz gotowane jarzyny np. gotowana marchewka, zasmażane buraczki, groszek konserwowy z dużą ilością surówki, która zwalnia tempo wchłaniania glukozy z krwi</text:span></text:p>
      <text:p text:style-name="P6"><text:span text:style-name="T11">6. WARZYWA </text:span><text:span text:style-name="T14">, </text:span><text:span text:style-name="T11">KTÓRE MOŻESZ SPOŻYWAĆ W DOWOLNYCH ILOŚCIACH :</text:span><text:span text:style-name="T14"> brokuły, kalafior, boćwina, kapusta pekińska, kapusta kiszona, ogórek świeży, ogórek kiszony, papryka, por, pomidor ,rzodkiewka, sałata, szparagi, cebula, szpinak, cukinia, cykoria, grzyby swieże</text:span></text:p>
      <text:p text:style-name="P6"><text:span text:style-name="T11">7. </text:span><text:span text:style-name="T14">Ogranicz spożycie soli do 1 łyżeczki dziennie . Zamiast soli używaj ziół: świeżych lub suszonych np. bazylia, tymianek ,koperek, pietruszka, liść laurowy, cynamon, ziele angielskie, czosnek, goździki, oregano, sok z cytryny, </text:span><text:span text:style-name="T15">mieta, gałka muszkatołowa</text:span></text:p>
      <text:p text:style-name="P11">8.ZALECA SIĘ PICIE NAPOJÓW BEZ CUKRU</text:p>
      <text:p text:style-name="P11">9.OGRANICZ SPOŻYCIE ALKOHOLU</text:p>
      <text:p text:style-name="P24"><text:span text:style-name="T11">10.SŁODZENIE : </text:span><text:span text:style-name="T14">najlepiej oduczyć się słodzenia napojów i potraw. </text:span><text:span text:style-name="T17">Cukry proste :glukoza – słodycze ; fruktoza – owoce; sacharoza , cukier buraczany i trzcinowy ( „ cukier z cukierniczki „ ) ; laktoza <text:s/></text:span><text:span text:style-name="T18">( mleko )</text:span><text:span text:style-name="T17">– cukier mleczny mają istotny wpływ na wzrost cukru we krwi</text:span></text:p>
      <text:p text:style-name="P24"><text:span text:style-name="T11">11.SŁODYCZE DLA DIABETYKÓW : </text:span><text:span text:style-name="T14">pamiętaj, że bezkarnie nie można ich spożywać w nieograniczonej ilości. Są bardzo kaloryczne – zawierają dużo tłuszczu .</text:span></text:p>
      <text:p text:style-name="P9"><text:span text:style-name="T16">12.PAMIĘTAJ O WYSIŁKU FIZYCZNYM </text:span><text:span text:style-name="T17">. Wpływa na obniżenie cukru.</text:span></text:p>
      <text:p text:style-name="P9"><text:span text:style-name="T16">13. WAŻNE : </text:span><text:span text:style-name="T17">abyś sam sprawdził, jaki produkt podnosi poziom cukru , np. jeśli po zjedzeniu banan masz wysoki cukier, to zamień go na inny owoc</text:span></text:p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0:11:59.870000000</meta:creation-date>
    <dc:date>2020-05-29T15:32:33.679000000</dc:date>
    <meta:editing-duration>PT8M11S</meta:editing-duration>
    <meta:editing-cycles>3</meta:editing-cycles>
    <meta:generator>LibreOffice/6.3.3.2$Windows_X86_64 LibreOffice_project/a64200df03143b798afd1ec74a12ab50359878ed</meta:generator>
    <meta:print-date>2020-05-29T15:31:31.728000000</meta:print-date>
    <meta:document-statistic meta:table-count="0" meta:image-count="0" meta:object-count="0" meta:page-count="3" meta:paragraph-count="47" meta:word-count="702" meta:character-count="4684" meta:non-whitespace-character-count="4017"/>
  </office:meta>
</office:document-meta>
</file>